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mpact" svg:font-family="Impact, helvetica, arial"/>
    <style:font-face style:name="arial" svg:font-family="arial, helvetica, verdana, sans-serif"/>
    <style:font-face style:name="helvetica" svg:font-family="helvetica, verdana, sans-serif"/>
    <style:font-face style:name="impact" svg:font-family="impact, helvetica, aria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style:rel-width="100%" table:align="left" fo:background-color="#000000">
        <style:background-image/>
      </style:table-properties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fefefe" fo:padding="0.0194in" fo:border-left="0.75pt solid #808080" fo:border-right="0.75pt solid #808080" fo:border-top="0.75pt solid #808080" fo:border-bottom="0.05pt solid #808080">
        <style:background-image/>
      </style:table-cell-properties>
    </style:style>
    <style:style style:name="Table1.A2" style:family="table-cell">
      <style:table-cell-properties fo:background-color="#fcfcfc" fo:padding="0.0194in" fo:border-left="0.75pt solid #808080" fo:border-right="0.75pt solid #808080" fo:border-top="none" fo:border-bottom="0.05pt solid #808080">
        <style:background-image/>
      </style:table-cell-properties>
    </style:style>
    <style:style style:name="Table1.A4" style:family="table-cell">
      <style:table-cell-properties fo:background-color="#fefefe" fo:padding="0.0194in" fo:border-left="0.75pt solid #808080" fo:border-right="0.75pt solid #808080" fo:border-top="none" fo:border-bottom="0.05pt solid #808080">
        <style:background-image/>
      </style:table-cell-properties>
    </style:style>
    <style:style style:name="Table1.A6" style:family="table-cell">
      <style:table-cell-properties fo:background-color="#fefefe" fo:padding="0.0194in" fo:border-left="0.75pt solid #808080" fo:border-right="0.75pt solid #808080" fo:border-top="none" fo:border-bottom="0.75pt solid #808080">
        <style:background-image/>
      </style:table-cell-properties>
    </style:style>
    <style:style style:name="P1" style:family="paragraph" style:parent-style-name="Horizontal_20_Line">
      <style:paragraph-properties fo:break-before="page" fo:padding="0in" fo:border-left="none" fo:border-right="none" fo:border-top="none" fo:border-bottom="2.49pt solid #808080"/>
    </style:style>
    <style:style style:name="P2" style:family="paragraph" style:parent-style-name="Text_20_body">
      <style:paragraph-properties fo:margin-left="0in" fo:margin-right="0in" style:line-height-at-least="0.198in" fo:text-indent="0in" style:auto-text-indent="false"/>
    </style:style>
    <style:style style:name="P3" style:family="paragraph" style:parent-style-name="Text_20_body">
      <style:paragraph-properties fo:margin-left="0in" fo:margin-right="0in" style:line-height-at-least="0.198in" fo:text-indent="0in" style:auto-text-indent="false"/>
      <style:text-properties fo:font-variant="normal" fo:text-transform="none" fo:color="#000000" style:font-name="helvetica" fo:font-size="14pt" fo:letter-spacing="normal" fo:font-style="normal" fo:font-weight="normal"/>
    </style:style>
    <style:style style:name="P4" style:family="paragraph" style:parent-style-name="Table_20_Contents" style:list-style-name="L7">
      <style:paragraph-properties style:line-height-at-least="0.198in"/>
      <style:text-properties style:font-name="helvetica"/>
    </style:style>
    <style:style style:name="P5" style:family="paragraph" style:parent-style-name="Table_20_Contents" style:list-style-name="L8">
      <style:paragraph-properties style:line-height-at-least="0.198in"/>
      <style:text-properties style:font-name="helvetica"/>
    </style:style>
    <style:style style:name="P6" style:family="paragraph" style:parent-style-name="Table_20_Contents">
      <style:paragraph-properties style:line-height-at-least="0.198in"/>
      <style:text-properties style:font-name="arial" fo:font-size="15pt" fo:font-style="italic" fo:font-weight="bold"/>
    </style:style>
    <style:style style:name="P7" style:family="paragraph" style:parent-style-name="Table_20_Contents" style:list-style-name="L6">
      <style:paragraph-properties style:line-height-at-least="0.198in"/>
    </style:style>
    <style:style style:name="P8" style:family="paragraph" style:parent-style-name="Table_20_Contents">
      <style:paragraph-properties fo:margin-top="0in" fo:margin-bottom="0.1965in" style:contextual-spacing="false" style:line-height-at-least="0.198in"/>
      <style:text-properties style:font-name="arial" fo:font-size="15pt" fo:font-style="italic" fo:font-weight="bold"/>
    </style:style>
    <style:style style:name="P9" style:family="paragraph" style:parent-style-name="Table_20_Contents">
      <style:paragraph-properties fo:margin-top="0in" fo:margin-bottom="0.1965in" style:contextual-spacing="false" style:line-height-at-least="0.198in" fo:text-align="center" style:justify-single-word="false"/>
    </style:style>
    <style:style style:name="P10" style:family="paragraph" style:parent-style-name="Table_20_Contents" style:list-style-name="L1">
      <style:paragraph-properties fo:margin-top="0.0398in" fo:margin-bottom="0in" style:contextual-spacing="false" style:line-height-at-least="0.198in"/>
      <style:text-properties style:font-name="helvetica"/>
    </style:style>
    <style:style style:name="P11" style:family="paragraph" style:parent-style-name="Table_20_Contents" style:list-style-name="L2">
      <style:paragraph-properties fo:margin-top="0.0398in" fo:margin-bottom="0in" style:contextual-spacing="false" style:line-height-at-least="0.198in"/>
      <style:text-properties style:font-name="helvetica"/>
    </style:style>
    <style:style style:name="P12" style:family="paragraph" style:parent-style-name="Table_20_Contents" style:list-style-name="L3">
      <style:paragraph-properties fo:margin-top="0.0398in" fo:margin-bottom="0in" style:contextual-spacing="false" style:line-height-at-least="0.198in"/>
      <style:text-properties style:font-name="helvetica"/>
    </style:style>
    <style:style style:name="P13" style:family="paragraph" style:parent-style-name="Table_20_Contents" style:list-style-name="L4">
      <style:paragraph-properties fo:margin-top="0.0398in" fo:margin-bottom="0in" style:contextual-spacing="false" style:line-height-at-least="0.198in"/>
      <style:text-properties style:font-name="helvetica"/>
    </style:style>
    <style:style style:name="P14" style:family="paragraph" style:parent-style-name="Table_20_Contents" style:list-style-name="L5">
      <style:paragraph-properties fo:margin-top="0.0398in" fo:margin-bottom="0in" style:contextual-spacing="false" style:line-height-at-least="0.198in"/>
      <style:text-properties style:font-name="helvetica"/>
    </style:style>
    <style:style style:name="P15" style:family="paragraph" style:parent-style-name="Table_20_Contents" style:list-style-name="L2">
      <style:paragraph-properties fo:margin-top="0.0398in" fo:margin-bottom="0in" style:contextual-spacing="false" style:line-height-at-least="0.198in"/>
      <style:text-properties style:font-name="helvetica" fo:font-weight="bold"/>
    </style:style>
    <style:style style:name="P16" style:family="paragraph" style:parent-style-name="Table_20_Contents" style:list-style-name="L1">
      <style:paragraph-properties fo:margin-top="0.0398in" fo:margin-bottom="0in" style:contextual-spacing="false" style:line-height-at-least="0.198in"/>
    </style:style>
    <style:style style:name="P17" style:family="paragraph" style:parent-style-name="Table_20_Contents" style:list-style-name="L2">
      <style:paragraph-properties fo:margin-top="0.0398in" fo:margin-bottom="0in" style:contextual-spacing="false" style:line-height-at-least="0.198in"/>
    </style:style>
    <style:style style:name="P18" style:family="paragraph" style:parent-style-name="Table_20_Contents" style:list-style-name="L3">
      <style:paragraph-properties fo:margin-top="0.0398in" fo:margin-bottom="0in" style:contextual-spacing="false" style:line-height-at-least="0.198in"/>
    </style:style>
    <style:style style:name="P19" style:family="paragraph" style:parent-style-name="Table_20_Contents" style:list-style-name="L4">
      <style:paragraph-properties fo:margin-top="0.0398in" fo:margin-bottom="0in" style:contextual-spacing="false" style:line-height-at-least="0.198in"/>
    </style:style>
    <style:style style:name="P20" style:family="paragraph" style:parent-style-name="Table_20_Contents" style:list-style-name="L5">
      <style:paragraph-properties fo:margin-top="0.0398in" fo:margin-bottom="0in" style:contextual-spacing="false" style:line-height-at-least="0.198in"/>
    </style:style>
    <style:style style:name="T1" style:family="text">
      <style:text-properties fo:font-weight="bold"/>
    </style:style>
    <style:style style:name="T2" style:family="text">
      <style:text-properties fo:color="#500000" style:text-line-through-style="none" style:font-name="helvetica" style:text-underline-style="none" style:text-blinking="false"/>
    </style:style>
    <style:style style:name="T3" style:family="text">
      <style:text-properties fo:color="#500000" style:text-line-through-style="none" style:font-name="helvetica" style:text-underline-style="none" fo:font-weight="bold" style:text-blinking="false"/>
    </style:style>
    <style:style style:name="T4" style:family="text">
      <style:text-properties fo:color="#500000" style:text-line-through-style="none" style:font-name="helvetica" fo:font-size="14pt" fo:font-style="italic" style:text-underline-style="none" fo:font-weight="bold" style:text-blinking="false"/>
    </style:style>
    <style:style style:name="T5" style:family="text">
      <style:text-properties fo:color="#500000" style:text-line-through-style="none" style:font-name="helvetica" fo:font-size="12pt" fo:font-style="italic" style:text-underline-style="none" fo:font-weight="bold" style:text-blinking="false"/>
    </style:style>
    <style:style style:name="T6" style:family="text">
      <style:text-properties fo:color="#500000" style:text-line-through-style="none" style:font-name="helvetica" fo:font-size="10pt" fo:font-style="italic" style:text-underline-style="none" fo:font-weight="bold" style:text-blinking="false"/>
    </style:style>
    <style:style style:name="T7" style:family="text">
      <style:text-properties fo:color="#500000" style:text-line-through-style="none" style:font-name="helvetica" fo:font-size="7pt" fo:font-style="italic" style:text-underline-style="none" fo:font-weight="bold" style:text-blinking="false"/>
    </style:style>
    <style:style style:name="T8" style:family="text">
      <style:text-properties fo:color="#500000" style:text-line-through-style="none" style:font-name="helvetica" fo:font-style="italic" style:text-underline-style="none" style:text-blinking="false"/>
    </style:style>
    <style:style style:name="T9" style:family="text">
      <style:text-properties style:font-name="helvetica"/>
    </style:style>
    <style:style style:name="T10" style:family="text">
      <style:text-properties style:font-name="helvetica" fo:font-weight="bold"/>
    </style:style>
    <style:style style:name="T11" style:family="text">
      <style:text-properties style:font-name="helvetica" fo:font-size="14pt" fo:font-style="italic" fo:font-weight="bold"/>
    </style:style>
    <style:style style:name="T12" style:family="text">
      <style:text-properties style:font-name="helvetica" fo:font-style="italic"/>
    </style:style>
    <style:style style:name="T13" style:family="text">
      <style:text-properties style:font-name="helvetica" fo:font-style="italic" fo:font-weight="bold"/>
    </style:style>
    <style:style style:name="T14" style:family="text">
      <style:text-properties style:font-name="helvetica" fo:font-size="12pt" fo:font-style="italic" fo:font-weight="bold"/>
    </style:style>
    <style:style style:name="T15" style:family="text">
      <style:text-properties style:font-name="helvetica" fo:font-size="10pt" fo:font-style="italic" fo:font-weight="bold"/>
    </style:style>
    <style:style style:name="T16" style:family="text">
      <style:text-properties style:font-name="helvetica" fo:font-size="7pt" fo:font-style="italic" fo:font-weight="bold"/>
    </style:style>
    <style:style style:name="T17" style:family="text">
      <style:text-properties style:font-name="helvetica" fo:font-size="7pt" fo:font-style="italic" fo:font-weight="bold" style:font-name-asian="helvetica" style:font-name-complex="helvetica"/>
    </style:style>
    <style:style style:name="T18" style:family="text">
      <style:text-properties fo:font-style="italic"/>
    </style:style>
    <style:style style:name="T19" style:family="text">
      <style:text-properties fo:font-style="italic" style:font-name-asian="helvetica" style:font-name-complex="helvetica"/>
    </style:style>
    <style:style style:name="T20" style:family="text">
      <style:text-properties style:font-name-asian="helvetica" style:font-name-complex="helvetica"/>
    </style:style>
    <style:style style:name="T21" style:family="text">
      <style:text-properties fo:font-variant="normal" fo:text-transform="none" fo:color="#000000" style:font-name="helvetica" fo:font-size="14pt" fo:letter-spacing="normal" fo:font-style="normal" fo:font-weight="normal"/>
    </style:style>
    <style:style style:name="T22" style:family="text">
      <style:text-properties fo:font-variant="normal" fo:text-transform="none" fo:color="#500000" style:text-line-through-style="none" style:font-name="helvetica" fo:font-size="14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3035in" text:min-label-width="0.196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PROFILE : EXPERT SOFTWARE ENGINEER</text:p>
            <text:list xml:id="list6837117197913610258" text:style-name="L1">
              <text:list-item>
                <text:p text:style-name="P16"><text:span text:style-name="T10">Philippe COVAL</text:span><text:span text:style-name="T9"> -- </text:span><text:a xlink:type="simple" xlink:href="http://rzr.online.fr/job.htm"><text:span text:style-name="T2">http://rzr.online.fr/job.htm</text:span></text:a><text:span text:style-name="T9"> -- </text:span><text:a xlink:type="simple" xlink:href="http://rzr.online.fr/contact.htm"><text:span text:style-name="T2">mailto:philippe.coval[a]laposte.net</text:span></text:a></text:p>
              </text:list-item>
              <text:list-item>
                <text:p text:style-name="P16"><text:a xlink:type="simple" xlink:href="http://RzR.online.FR/cv.htm"><text:span text:style-name="T2">French Citizenship</text:span></text:a><text:span text:style-name="T9">. Born on 1975 at Toulouse, FRANCE</text:span></text:p>
              </text:list-item>
              <text:list-item>
                <text:p text:style-name="P10">Objective : A challenging position as lead developer involving Linux Open Source technologies.</text:p>
              </text:list-item>
              <text:list-item>
                <text:p text:style-name="P10">An experience in a international context would be appreciated<text:line-break/></text:p>
              </text:list-item>
            </text:list>
            <text:p text:style-name="P9"><text:a xlink:type="simple" xlink:href="https://wiki.tizen.org/wiki/User:Pcoval"><text:span text:style-name="T4">Tizen</text:span></text:a><text:span text:style-name="T11">, </text:span><text:a xlink:type="simple" xlink:href="http://wiki.qt-project.org/User:RzR"><text:span text:style-name="T4">Qt</text:span></text:a><text:span text:style-name="T11">, </text:span><text:a xlink:type="simple" xlink:href="http://qa.debian.org/developer.php?login=rzr@gna.org"><text:span text:style-name="T4">GNU/Linux, Debian, FLOSS Communities, </text:span></text:a><text:span text:style-name="T11">git, Unix Shells, </text:span><text:span text:style-name="T13"><text:line-break/></text:span><text:a xlink:type="simple" xlink:href="https://gitorious.org/trako/trako/blobs/master/README.txt"><text:span text:style-name="T5">C/C++</text:span></text:a><text:span text:style-name="T14">, </text:span><text:a xlink:type="simple" xlink:href="http://www.linuxfordevices.com/c/a/News/Emulator-tapped-for-AndroidtoN8xx-port/"><text:span text:style-name="T5">Android</text:span></text:a><text:span text:style-name="T14">, </text:span><text:a xlink:type="simple" xlink:href="https://gitorious.org/trako/trako/blobs/master/README.txt"><text:span text:style-name="T5">code profiling / optimization</text:span></text:a><text:span text:style-name="T14">, </text:span><text:a xlink:type="simple" xlink:href="http://wiki.meego.com/User:Rzr"><text:span text:style-name="T5">MeeGo</text:span></text:a><text:span text:style-name="T14"> / </text:span><text:a xlink:type="simple" xlink:href="http://wiki.maemo.org/User:Rzr"><text:span text:style-name="T5">Maemo</text:span></text:a><text:span text:style-name="T14">, </text:span><text:a xlink:type="simple" xlink:href="https://wiki.gnome.org/PhilippeCoval"><text:span text:style-name="T5">GNOME</text:span></text:a><text:span text:style-name="T14">, </text:span><text:span text:style-name="T13"><text:line-break/></text:span><text:span text:style-name="T15">RPM, </text:span><text:a xlink:type="simple" xlink:href="http://www.orange.com/en/press/press-releases/press-releases-2012/Orange-announces-the-winners-of-its-Hackathon-HTML5-contest-to-create-developer-applications"><text:span text:style-name="T6">Javascript/HTML5</text:span></text:a><text:span text:style-name="T15"> , </text:span><text:a xlink:type="simple" xlink:href="http://rzr.online.fr/java.htm"><text:span text:style-name="T6">Java</text:span></text:a><text:span text:style-name="T15">, GStreamer, 3D, OpenGL, SCM, XML, WorkFlow, Integration, </text:span><text:span text:style-name="T13"><text:line-break/></text:span><text:span text:style-name="T16">Community, </text:span><text:a xlink:type="simple" xlink:href="https://launchpad.net/~rzr"><text:span text:style-name="T7">Ubuntu</text:span></text:a><text:span text:style-name="T16">, Multimedia, Audio/Video, Networking, Web, R&amp;D, GTK, </text:span><text:a xlink:type="simple" xlink:href="http://wiki.openmoko.org/wiki/User:RzR"><text:span text:style-name="T7">OpenMoko</text:span></text:a><text:span text:style-name="T16">, VRML, TCP/IP, UDP, RTP, HTTP, FTP, PHP, Python</text:span><text:span text:style-name="T17"><text:line-break/></text:span></text:p>
          </table:table-cell>
        </table:table-row>
        <table:table-row>
          <table:table-cell table:style-name="Table1.A2" office:value-type="string">
            <text:p text:style-name="P8">CURRENT POSITION : Technical Expert and Integration Lead</text:p>
            <text:list xml:id="list4765718712936048854" text:style-name="L2">
              <text:list-item>
                <text:p text:style-name="P17"><text:a xlink:type="simple" xlink:href="https://dockr.eurogiciel.fr/blogs/embedded/author/pcl/"><text:span text:style-name="T3">Eurogiciel contractor for Intel OTC </text:span></text:a><text:span text:style-name="T9">- Bretagne France : November.2012/Present</text:span></text:p>
                <text:list>
                  <text:list-item>
                    <text:p text:style-name="P11">Lead "UI Integration team" for upcoming GNU/Linux distribution</text:p>
                  </text:list-item>
                  <text:list-item>
                    <text:p text:style-name="P11">Maintainer, Code reviewer of 200+ packages (git, gbs, gerrit).</text:p>
                  </text:list-item>
                  <text:list-item>
                    <text:p text:style-name="P11">Mentor other members or contributors to current projects.</text:p>
                  </text:list-item>
                  <text:list-item>
                    <text:p text:style-name="P11">Trouble shooting, bug fixing and accepted patches in upstream projects</text:p>
                  </text:list-item>
                  <text:list-item>
                    <text:p text:style-name="P11">Performance check and tuning core components.</text:p>
                  </text:list-item>
                  <text:list-item>
                    <text:p text:style-name="P17"><text:span text:style-name="T9">Research and </text:span><text:a xlink:type="simple" xlink:href="https://review.tizen.org/gerrit/#/q/owner:%22philippe+coval%22,n,z"><text:span text:style-name="T2">contributions</text:span></text:a><text:span text:style-name="T9"> to the </text:span><text:a xlink:type="simple" xlink:href="https://wiki.tizen.org/wiki/User:Pcoval"><text:span text:style-name="T2">Linux/Tizen</text:span></text:a><text:span text:style-name="T9"> platform.</text:span></text:p>
                  </text:list-item>
                  <text:list-item>
                    <text:p text:style-name="P11">Strong presence in OpenSource communities :</text:p>
                    <text:list>
                      <text:list-item>
                        <text:p text:style-name="P11">Presented TizenSDK at SolutionsLinux Paris 2013</text:p>
                      </text:list-item>
                      <text:list-item>
                        <text:p text:style-name="P11">Published article into Linux Magazine Fr</text:p>
                      </text:list-item>
                      <text:list-item>
                        <text:p text:style-name="P11">Attended Events : Fosdem, LinuxCon europe and recorded videos ...</text:p>
                      </text:list-item>
                    </text:list>
                  </text:list-item>
                  <text:list-item>
                    <text:p text:style-name="P11">Various research on internal projects.</text:p>
                  </text:list-item>
                </text:list>
              </text:list-item>
              <text:list-item>
                <text:p text:style-name="P15">Volunteer Contributor in FreeSoftware projects</text:p>
                <text:list>
                  <text:list-item>
                    <text:p text:style-name="P17"><text:span text:style-name="T9">Software packager and maintainer for the </text:span><text:a xlink:type="simple" xlink:href="http://qa.debian.org/developer.php?login=rzr@gna.org"><text:span text:style-name="T2">Debian project</text:span></text:a><text:span text:style-name="T9"> and </text:span><text:a xlink:type="simple" xlink:href="https://launchpad.net/~rzr"><text:span text:style-name="T2">Ubuntu</text:span></text:a></text:p>
                  </text:list-item>
                  <text:list-item>
                    <text:p text:style-name="P17"><text:span text:style-name="T9">Supporter of Harmattan (MeeGo phones) by </text:span><text:a xlink:type="simple" xlink:href="https://openrepos.net/user/71/programs"><text:span text:style-name="T2">providing 2000 FLOSS packages to this OS</text:span></text:a></text:p>
                  </text:list-item>
                  <text:list-item>
                    <text:p text:style-name="P17"><text:a xlink:type="simple" xlink:href="https://projects.developer.nokia.com/redak"><text:span text:style-name="T2">Qt Cross platform Mobile text editor</text:span></text:a><text:span text:style-name="T9"> (Meego, symbian, bb10, android)</text:span></text:p>
                  </text:list-item>
                  <text:list-item>
                    <text:p text:style-name="P17"><text:a xlink:type="simple" xlink:href="http://rzr.online.fr/contrib.htm"><text:span text:style-name="T2">Usual contributions for a GNU/Linux user/developer</text:span></text:a><text:span text:style-name="T9">, bug reporting, patches, hacks etc</text:span></text:p>
                  </text:list-item>
                  <text:list-item>
                    <text:p text:style-name="P11">Linux Foundation member</text:p>
                  </text:list-item>
                  <text:list-item>
                    <text:p text:style-name="P11">Ongoing project : submit my NAS hardware support into linux kernel mainline.</text:p>
                  </text:list-item>
                  <text:list-item>
                    <text:p text:style-name="P11">Experimenting projects : NitDroid, Android-X86, Mer, Tizen, Qt, GNOME, RasperryPi, …<text:span text:style-name="T20"><text:line-break/><text:line-break/><text:line-break/></text:span></text:p>
                  </text:list-item>
                </text:list>
              </text:list-item>
            </text:list>
          </table:table-cell>
        </table:table-row>
        <text:soft-page-break/>
        <table:table-row>
          <table:table-cell table:style-name="Table1.A2" office:value-type="string">
            <text:p text:style-name="P8">PAST WORK EXPERIENCES : 13+ years as Software Engineer</text:p>
            <text:list xml:id="list7053261561606541488" text:style-name="L3">
              <text:list-item>
                <text:p text:style-name="P18"><text:a xlink:type="simple" xlink:href="http://newlc.com/"><text:span text:style-name="T3">NewLC / Wedia </text:span></text:a><text:span text:style-name="T9">- Rennes France : January.2009/October.2012</text:span></text:p>
                <text:list>
                  <text:list-item>
                    <text:p text:style-name="P12">Lead / Consulting for various customers and projects in the mobile industries (Architecture, Coordination offshore team)</text:p>
                  </text:list-item>
                  <text:list-item>
                    <text:p text:style-name="P18"><text:span text:style-name="T9">Expert in Linux Mobile : </text:span><text:a xlink:type="simple" xlink:href="https://web.archive.org/web/20090220143726/http://www.newlc.com/en/nitdroid-demo-gnulinux-android-nokia-n770-0"><text:span text:style-name="T2">Android</text:span></text:a><text:span text:style-name="T9">, MeeGo, Maemo, OpenMoko, Qt, Java, ...</text:span></text:p>
                  </text:list-item>
                  <text:list-item>
                    <text:p text:style-name="P12">Instructor : Designing portable applications using C++ Qt Framework.</text:p>
                  </text:list-item>
                  <text:list-item>
                    <text:p text:style-name="P18"><text:span text:style-name="T9">Contractor for </text:span><text:a xlink:type="simple" xlink:href="http://civolution.com/"><text:span text:style-name="T2">Civolution</text:span></text:a><text:span text:style-name="T9"> as Android/Linux expert (android ARM/X86, alsa, C/C++/JNI) and product developer (multimedia interactivity)</text:span></text:p>
                  </text:list-item>
                </text:list>
              </text:list-item>
              <text:list-item>
                <text:p text:style-name="P18"><text:a xlink:type="simple" xlink:href="http://thomson.net/"><text:span text:style-name="T3">Thomson / Technicolor </text:span></text:a><text:span text:style-name="T9">- Rennes France : January.2008/2009 (Contractor)</text:span></text:p>
                <text:list>
                  <text:list-item>
                    <text:p text:style-name="P12">Linux kernel developer (optimization, IPTV, Embedded Set top box)</text:p>
                  </text:list-item>
                  <text:list-item>
                    <text:p text:style-name="P12">Infrastructure manager (workflow, continuous integration, linux desktop, scm ...)</text:p>
                  </text:list-item>
                  <text:list-item>
                    <text:p text:style-name="P12">Release manager, deployment and customer support (packaging, virtualization)</text:p>
                  </text:list-item>
                </text:list>
              </text:list-item>
              <text:list-item>
                <text:p text:style-name="P18"><text:a xlink:type="simple" xlink:href="http://www.orange.com/"><text:span text:style-name="T3">France Telecom R&amp;D / Orange Labs</text:span></text:a><text:span text:style-name="T9"> - Rennes France : April.2004/2007 (Contractor)</text:span></text:p>
                <text:list>
                  <text:list-item>
                    <text:p text:style-name="P12">Design and realization of applications resulting from FT's innovation in the following domains :</text:p>
                    <text:list>
                      <text:list-item>
                        <text:p text:style-name="P12">Multimedia : 3D Rendering, Video Codec, Augmented Reality <text:span text:style-name="T18">(C++, OpenGL|ES, VRML, OpenCV, M3G, MPEG4)</text:span></text:p>
                      </text:list-item>
                      <text:list-item>
                        <text:p text:style-name="P12">Mobile computing, Embedded, crossplatform ports <text:span text:style-name="T18">(Linux, Windows, WinCE, J2ME, Qt, CMake)</text:span></text:p>
                      </text:list-item>
                      <text:list-item>
                        <text:p text:style-name="P18"><text:span text:style-name="T9">Networks : Streaming, Client/Server, and routing on a </text:span><text:a xlink:type="simple" xlink:href="https://en.wikipedia.org/wiki/Orange_Livebox#http://www.liveboxlab.com/"><text:span text:style-name="T2">Linux based home gateway</text:span></text:a></text:p>
                      </text:list-item>
                    </text:list>
                  </text:list-item>
                  <text:list-item>
                    <text:p text:style-name="P12">Infrastructure manager and quality agent :</text:p>
                    <text:list>
                      <text:list-item>
                        <text:p text:style-name="P12">Automation of compilations, tests, validation process</text:p>
                      </text:list-item>
                      <text:list-item>
                        <text:p text:style-name="P18"><text:span text:style-name="T9">Benchmarking Performance and optimization </text:span><text:span text:style-name="T12">(linux kernel's </text:span><text:a xlink:type="simple" xlink:href="http://bugs.debian.org/410827"><text:span text:style-name="T8">oprofile</text:span></text:a><text:span text:style-name="T12">, gnuplot, python, nfs, shell, awk...)</text:span></text:p>
                      </text:list-item>
                      <text:list-item>
                        <text:p text:style-name="P12">Administration of collaborative systems, Bug Tracking <text:span text:style-name="T18">(forge, SCM, svn, buildbot, lists, wiki, docs, scripts)</text:span></text:p>
                      </text:list-item>
                    </text:list>
                  </text:list-item>
                </text:list>
              </text:list-item>
              <text:list-item>
                <text:p text:style-name="P18"><text:a xlink:type="simple" xlink:href="http://www.inria.fr/"><text:span text:style-name="T3">INRIA</text:span></text:a><text:span text:style-name="T10"> / </text:span><text:a xlink:type="simple" xlink:href="http://www.irisa.fr/"><text:span text:style-name="T3">IRISA</text:span></text:a><text:span text:style-name="T9"> - Rennes France : 2 years October.2000/2002 </text:span></text:p>
                <text:list>
                  <text:list-item>
                    <text:p text:style-name="P18"><text:a xlink:type="simple" xlink:href="http://RzR.online.FR/inria.htm"><text:span text:style-name="T2">Interactive 3D Video Player </text:span></text:a><text:span text:style-name="T12">(C++, OpenGL, jpeg2000 video codec, RTP streaming ...)</text:span></text:p>
                  </text:list-item>
                </text:list>
              </text:list-item>
              <text:list-item>
                <text:p text:style-name="P18"><text:span text:style-name="T9">Internship R&amp;D : </text:span><text:a xlink:type="simple" xlink:href="http://www.irit.fr/"><text:span text:style-name="Emphasis"><text:span text:style-name="T2">IRIT</text:span></text:span></text:a><text:span text:style-name="Emphasis"><text:span text:style-name="T9"> / </text:span></text:span><text:a xlink:type="simple" xlink:href="http://www.transiciel.com/"><text:span text:style-name="Emphasis"><text:span text:style-name="T2">Transiciel</text:span></text:span></text:a><text:span text:style-name="Emphasis"><text:span text:style-name="T9">, March.2000</text:span></text:span></text:p>
                <text:list>
                  <text:list-item>
                    <text:p text:style-name="P18"><text:span text:style-name="Emphasis"> </text:span><text:a xlink:type="simple" xlink:href="http://RzR.online.FR/net3d.htm"><text:span text:style-name="T2">Virtual Reality for the Web</text:span></text:a><text:span text:style-name="T9"> </text:span><text:span text:style-name="T12">(vrml, 3d, motion capture, web applet, java, rmi, jni)</text:span></text:p>
                  </text:list-item>
                </text:list>
              </text:list-item>
              <text:list-item>
                <text:p text:style-name="P18"><text:span text:style-name="T9">System administrator &amp; Web Developer </text:span><text:span text:style-name="T12">- </text:span><text:a xlink:type="simple" xlink:href="http://www.insa-tlse.fr/"><text:span text:style-name="T8">INSA</text:span></text:a><text:span text:style-name="T12">, Toulouse FRANCE, Sept.1997/Feb.99</text:span></text:p>
                <text:list>
                  <text:list-item>
                    <text:p text:style-name="P18"><text:a xlink:type="simple" xlink:href="http://RzR.online.FR/insa.htm"><text:span text:style-name="T8">System Unix, Web (HTML, Perl, CGI, PostgreSQL, Java, POVray)</text:span></text:a></text:p>
                  </text:list-item>
                </text:list>
              </text:list-item>
              <text:list-item>
                <text:p text:style-name="P12">Several training courses and side jobs (more than 2 years if accumulated) : Webdesign, Free software …<text:span text:style-name="T20"><text:line-break/><text:line-break/><text:line-break/><text:line-break/><text:line-break/></text:span></text:p>
              </text:list-item>
            </text:list>
          </table:table-cell>
        </table:table-row>
        <text:soft-page-break/>
        <table:table-row>
          <table:table-cell table:style-name="Table1.A4" office:value-type="string">
            <text:p text:style-name="P8">SKILLS &amp; KNOWLEDGE : Design, Programming, Cooperation .</text:p>
            <text:list xml:id="list3442268014868298743" text:style-name="L4">
              <text:list-item>
                <text:p text:style-name="P13"><text:span text:style-name="T1">Methods &amp; Quality</text:span> : Design Patterns, Source control, Remote cooperation, Respect of Standards and Licenses, Workflow definition, Continuous Integration, Task automation ...</text:p>
              </text:list-item>
              <text:list-item>
                <text:p text:style-name="P13"><text:span text:style-name="T1">Programming : </text:span>Design, OOP, Design Patterns, Portability</text:p>
                <text:list>
                  <text:list-item>
                    <text:p text:style-name="P13">C/C++ : <text:span text:style-name="T18">Templates, libraries STL, Qt, sdl, multi-threading ...</text:span></text:p>
                  </text:list-item>
                  <text:list-item>
                    <text:p text:style-name="P19"><text:a xlink:type="simple" xlink:href="../../java.htm"><text:span text:style-name="T2">Java</text:span></text:a><text:span text:style-name="T9"> : </text:span><text:span text:style-name="T12">android, JNI/CNI, libgcj, </text:span><text:a xlink:type="simple" xlink:href="../../java.htm"><text:span text:style-name="T8">j2me</text:span></text:a><text:span text:style-name="T12">, </text:span><text:a xlink:type="simple" xlink:href="../../java.htm"><text:span text:style-name="T8">applets</text:span></text:a></text:p>
                  </text:list-item>
                  <text:list-item>
                    <text:p text:style-name="P19"><text:span text:style-name="T9">Script Languages : </text:span><text:span text:style-name="T12">Posix Shell, Python, Perl, sed, Makefiles, Lisp, Xml, Sgml, Sql. and </text:span><text:a xlink:type="simple" xlink:href="../../68000.htm"><text:span text:style-name="T8">Asm</text:span></text:a></text:p>
                  </text:list-item>
                </text:list>
              </text:list-item>
              <text:list-item>
                <text:p text:style-name="P13"><text:span text:style-name="T1">Systems &amp; Environment : </text:span>GNU/Unix, Java, Windows, Mobiles.</text:p>
                <text:list>
                  <text:list-item>
                    <text:p text:style-name="P13">GNU : <text:span text:style-name="T18">Unix, Linux, crossplateform env, GNU toolchain (gcc, gmake, autotools, emacs,...),</text:span></text:p>
                  </text:list-item>
                  <text:list-item>
                    <text:p text:style-name="P13">Microsoft : <text:span text:style-name="T18">cygwin, mingw32, Visual C++, WIN32</text:span></text:p>
                  </text:list-item>
                  <text:list-item>
                    <text:p text:style-name="P13">Embedded / Mobiles : <text:span text:style-name="T18">Os: Linux, Android, Qt/Qml, j2me. Arch: ARM, X86, MIPS.</text:span></text:p>
                  </text:list-item>
                </text:list>
              </text:list-item>
              <text:list-item>
                <text:p text:style-name="P13"><text:span text:style-name="T1">Computing Culture :</text:span> Open-Source technologies, mobile, multimedia</text:p>
                <text:list>
                  <text:list-item>
                    <text:p text:style-name="P19"><text:a xlink:type="simple" xlink:href="http://rzr.online.fr/contribs.htm"><text:span text:style-name="T2">Open Source: active in several communities</text:span></text:a><text:span text:style-name="T9"> ( </text:span><text:a xlink:type="simple" xlink:href="http://qa.debian.org/developer.php?login=rzr@users.gna.org"><text:span text:style-name="T2">debian</text:span></text:a><text:span text:style-name="T9">, </text:span><text:a xlink:type="simple" xlink:href="http://wiki.maemo.org/User:Rzr"><text:span text:style-name="T2">Maemo/MeeGo</text:span></text:a><text:span text:style-name="T9">, </text:span><text:a xlink:type="simple" xlink:href="https://launchpad.net/~rzr"><text:span text:style-name="T2">ubuntu</text:span></text:a><text:span text:style-name="T9">, ...)</text:span></text:p>
                  </text:list-item>
                  <text:list-item>
                    <text:p text:style-name="P19"><text:span text:style-name="T9">Multimedia : </text:span><text:span text:style-name="T12">3D, Augmented Reality, Virtual Reality OpenGL, vrml, </text:span><text:a xlink:type="simple" xlink:href="http://rzr.online.fr/inria.htm"><text:span text:style-name="T8">Video</text:span></text:a><text:span text:style-name="T12">, </text:span><text:a xlink:type="simple" xlink:href="http://rzr.online.fr/proggfx.htm"><text:span text:style-name="T8">Image processing</text:span></text:a><text:span text:style-name="T12">,</text:span></text:p>
                  </text:list-item>
                  <text:list-item>
                    <text:p text:style-name="P13">Networking : <text:span text:style-name="T18">Client/Server, Streaming</text:span> ; Protocols: <text:span text:style-name="T18">TCP/IP, RTP/UDP, HTTP, FTP, NFS, RPC.</text:span></text:p>
                  </text:list-item>
                  <text:list-item>
                    <text:p text:style-name="P13">Web : websites online since 1995 : <text:span text:style-name="T18">HTML5, javascript, XML, php, cgi, perl, lamp, apache, mySQL …</text:span><text:span text:style-name="T19"><text:line-break/></text:span></text:p>
                  </text:list-item>
                </text:list>
              </text:list-item>
            </text:list>
          </table:table-cell>
        </table:table-row>
        <table:table-row>
          <table:table-cell table:style-name="Table1.A2" office:value-type="string">
            <text:p text:style-name="P8">ACADEMIC BACKGROUND : 5 Years</text:p>
            <text:list xml:id="list995267190576852680" text:style-name="L5">
              <text:list-item>
                <text:p text:style-name="P20"><text:span text:style-name="T9">Post-MS graduate degree : Engineering, Computer Graphics, (French DESS / Specialization year)<text:line-break/></text:span><text:a xlink:type="simple" xlink:href="http://www.ups-tlse.fr/"><text:span text:style-name="T8">UPS</text:span></text:a><text:span text:style-name="T12"> (5th Year 1999) </text:span><text:span text:style-name="T9">, Grade : First / Good</text:span></text:p>
              </text:list-item>
              <text:list-item>
                <text:p text:style-name="P20"><text:span text:style-name="T9">BS and Master Degree in Computers Science (French diplomas : licence and maitrise) <text:line-break/></text:span><text:a xlink:type="simple" xlink:href="http://www.ups-tlse.fr/"><text:span text:style-name="T8">University of Sciences "Paul Sabatier", Toulouse FRANCE</text:span></text:a></text:p>
              </text:list-item>
              <text:list-item>
                <text:p text:style-name="P14">My native language is French and I read/write English daily online and not shy to talk.</text:p>
              </text:list-item>
              <text:list-item>
                <text:p text:style-name="P14">Also I have a few German, Spanish, Russian and Indonesian notions.<text:span text:style-name="T20"><text:line-break/></text:span></text:p>
              </text:list-item>
            </text:list>
          </table:table-cell>
        </table:table-row>
        <table:table-row>
          <table:table-cell table:style-name="Table1.A6" office:value-type="string">
            <text:p text:style-name="P6">ADDITIONAL INFORMATIONS :</text:p>
            <text:list xml:id="list6970785831312490940" text:style-name="L6">
              <text:list-item>
                <text:p text:style-name="P7"><text:span text:style-name="T9">Prized at some contests : Nokia/Qt Ambassador, </text:span><text:a xlink:type="simple" xlink:href="http://www.orange.com/en/press/press-releases/press-releases-2012/Orange-announces-the-winners-of-its-Hackathon-HTML5-contest-to-create-developer-applications"><text:span text:style-name="T2">Orange HTML5's Best technical performance </text:span></text:a><text:span text:style-name="T9">, </text:span><text:a xlink:type="simple" xlink:href="https://developer.tizen.org/blogs/captgeek/2013/winners-announced-tizen-contest#rzr"><text:span text:style-name="T2">Tizen contest 2012 </text:span></text:a><text:span text:style-name="T9">and RIM/BlackBerry10 challenge too.</text:span></text:p>
              </text:list-item>
            </text:list>
            <text:list xml:id="list493894124826743579" text:style-name="L7">
              <text:list-item>
                <text:p text:style-name="P4">Hobbies: Traveling (Europe/Asia/America), DYI / Maker / Electronics, Music, Guitar, Drawing, Outdoor sport, Cooking, Ecology, Science .</text:p>
              </text:list-item>
            </text:list>
            <text:list xml:id="list6885275703624049914" text:style-name="L8">
              <text:list-item>
                <text:p text:style-name="P5">I feel very curious and open minded, and I like sharing experiences with various people and culture.<text:line-break/></text:p>
              </text:list-item>
            </text:list>
          </table:table-cell>
        </table:table-row>
      </table:table>
      <text:p text:style-name="Text_20_body"/>
      <text:p text:style-name="P1"/>
      <text:p text:style-name="P2"><text:span text:style-name="T21">More details can be accessed through the links of the online version : </text:span><text:line-break/><text:a xlink:type="simple" xlink:href="http://rzr.online.fr/resume.htm"><text:span text:style-name="T22">http://rzr.online.fr/resume.htm</text:span></text:a></text:p>
      <text:p text:style-name="P3">Other details and references are available upon request.</text:p>
      <text:p text:style-name="P2"><text:span text:style-name="T21">CV also available in French : </text:span><text:a xlink:type="simple" xlink:href="http://cv.htm/"><text:span text:style-name="T22">http://rzr.online.fr/cv.htm</text:span></text:a></text:p>
      <text:p text:style-name="P2"><text:span text:style-name="T21">Other formats (may be outdated) : </text:span><text:a xlink:type="simple" xlink:href="http://resume.pdf/"><text:span text:style-name="T22">PDF</text:span></text:a><text:span text:style-name="T21"> , </text:span><text:a xlink:type="simple" xlink:href="http://resume.ps/"><text:span text:style-name="T22">PS</text:span></text:a><text:span text:style-name="T21"> , </text:span><text:a xlink:type="simple" xlink:href="http://resume.txt/"><text:span text:style-name="T22">TXT</text:span></text:a></text:p>
      <text:p text:style-name="Horizontal_20_Line"/>
      <text:p text:style-name="P2"><text:a xlink:type="simple" xlink:href="http://resume.htm/"><text:span text:style-name="T22">http://rzr.online.fr/resume.htm</text:span></text:a><text:span text:style-name="T21"># 201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Impact" svg:font-family="Impact, helvetica, arial"/>
    <style:font-face style:name="arial" svg:font-family="arial, helvetica, verdana, sans-serif"/>
    <style:font-face style:name="helvetica" svg:font-family="helvetica, verdana, sans-serif"/>
    <style:font-face style:name="impact" svg:font-family="impact, helvetica, aria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1T19:49:35.278914102</meta:creation-date>
    <dc:date>2013-11-01T19:50:58.504032125</dc:date>
    <meta:editing-duration>P0D</meta:editing-duration>
    <meta:editing-cycles>1</meta:editing-cycles>
    <meta:document-statistic meta:table-count="1" meta:image-count="0" meta:object-count="0" meta:page-count="4" meta:paragraph-count="82" meta:word-count="956" meta:character-count="6387" meta:non-whitespace-character-count="5563"/>
    <meta:generator>LibreOffice/4.1.2.3$Linux_X86_64 LibreOffice_project/410m0$Build-3</meta:generator>
  </office:meta>
</office:document-meta>
</file>